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Основнойтекст" style:family="paragraph">
      <style:text-properties style:font-name="Liberation Serif" style:font-name-complex="Liberation Serif" fo:font-size="13pt" style:font-size-asian="13pt" style:font-size-complex="13pt"/>
    </style:style>
    <style:style style:name="P8" style:parent-style-name="Основнойтекст" style:family="paragraph">
      <style:text-properties style:font-name="Liberation Serif" style:font-name-complex="Liberation Serif" fo:font-size="13pt" style:font-size-asian="13pt" style:font-size-complex="13pt"/>
    </style:style>
    <style:style style:name="P9" style:parent-style-name="Основнойтекст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P12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P13" style:parent-style-name="Основнойтекст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2" style:parent-style-name="Основнойтекст" style:family="paragraph">
      <style:paragraph-properties fo:text-indent="0.5in"/>
      <style:text-properties style:font-name="Liberation Serif" style:font-name-complex="Liberation Serif" style:font-size-complex="14pt"/>
    </style:style>
    <style:style style:name="P23" style:parent-style-name="Основнойтекст" style:family="paragraph">
      <style:text-properties style:font-name="Liberation Serif" style:font-name-complex="Liberation Serif" fo:font-weight="bold" style:font-weight-asian="bold" style:font-size-complex="14pt"/>
    </style:style>
    <style:style style:name="P24" style:parent-style-name="Обычный" style:family="paragraph">
      <style:paragraph-properties style:punctuation-wrap="hanging" fo:text-align="justify" style:vertical-align="auto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сновнойтекст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9" style:parent-style-name="Основнойтекст" style:family="paragraph">
      <style:paragraph-properties fo:text-indent="0.4916in"/>
      <style:text-properties style:font-name="Liberation Serif" style:font-name-complex="Liberation Serif" style:font-size-complex="14pt"/>
    </style:style>
    <style:style style:name="TableColumn41" style:family="table-column">
      <style:table-column-properties style:column-width="0.102in"/>
    </style:style>
    <style:style style:name="TableColumn42" style:family="table-column">
      <style:table-column-properties style:column-width="3.4138in"/>
    </style:style>
    <style:style style:name="TableColumn43" style:family="table-column">
      <style:table-column-properties style:column-width="0.0076in"/>
    </style:style>
    <style:style style:name="TableColumn44" style:family="table-column">
      <style:table-column-properties style:column-width="3.4215in"/>
    </style:style>
    <style:style style:name="TableColumn45" style:family="table-column">
      <style:table-column-properties style:column-width="0.1465in"/>
    </style:style>
    <style:style style:name="Table40" style:family="table">
      <style:table-properties style:width="7.0916in" fo:margin-left="-0.102in" table:align="left"/>
    </style:style>
    <style:style style:name="TableRow46" style:family="table-row">
      <style:table-row-properties style:min-row-height="0.52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Абзацсписка" style:family="paragraph">
      <style:paragraph-properties fo:text-align="justify" fo:margin-left="0.0055in" fo:text-indent="0.02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.0055in" fo:text-indent="0.02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58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59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60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3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4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5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7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</style:style>
    <style:style style:name="P72" style:parent-style-name="Обычный" style:family="paragraph">
      <style:paragraph-properties style:punctuation-wrap="hanging" fo:text-align="justify" style:vertical-align="auto" fo:text-indent="0.5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3" style:parent-style-name="Обычный" style:family="paragraph">
      <style:paragraph-properties style:punctuation-wrap="hanging" fo:text-align="justify" style:vertical-align="auto" fo:text-indent="0.5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4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75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76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77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78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79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olumn81" style:family="table-column">
      <style:table-column-properties style:column-width="0.3756in"/>
    </style:style>
    <style:style style:name="TableColumn82" style:family="table-column">
      <style:table-column-properties style:column-width="2.2597in"/>
    </style:style>
    <style:style style:name="TableColumn83" style:family="table-column">
      <style:table-column-properties style:column-width="0.4791in"/>
    </style:style>
    <style:style style:name="TableColumn84" style:family="table-column">
      <style:table-column-properties style:column-width="3.6541in"/>
    </style:style>
    <style:style style:name="Table80" style:family="table">
      <style:table-properties style:width="6.768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90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97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03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сновнойтекст" style:family="paragraph">
      <style:paragraph-properties fo:text-align="start">
        <style:tab-stops>
          <style:tab-stop style:type="left" style:position="0.4187in"/>
        </style:tab-stops>
      </style:paragraph-properties>
      <style:text-properties style:font-name="Liberation Serif" style:font-name-complex="Liberation Serif" style:font-size-complex="14pt"/>
    </style:style>
    <style:style style:name="P110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1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23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37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51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57" style:parent-style-name="Основнойтекст" style:family="paragraph">
      <style:paragraph-properties fo:text-align="start"/>
    </style:style>
    <style:style style:name="T15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7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79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93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194" style:family="table-row">
      <style:table-row-properties style:min-row-height="0.384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99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style:font-name-complex="Liberation Serif" style:font-size-complex="14pt"/>
    </style:style>
    <style:style style:name="P206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21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style:font-name-complex="Liberation Serif" style:font-size-complex="14pt"/>
    </style:style>
    <style:style style:name="P219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style:font-name-complex="Liberation Serif" style:font-size-complex="14pt"/>
    </style:style>
    <style:style style:name="P231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style:font-name-complex="Liberation Serif" style:font-size-complex="14pt"/>
    </style:style>
    <style:style style:name="P245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Основнойтекст" style:family="paragraph">
      <style:paragraph-properties fo:text-align="start">
        <style:tab-stops>
          <style:tab-stop style:type="left" style:position="0.5173in"/>
        </style:tab-stops>
      </style:paragraph-properties>
      <style:text-properties style:font-name="Liberation Serif" style:font-name-complex="Liberation Serif" style:font-size-complex="14pt"/>
    </style:style>
    <style:style style:name="P259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265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26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Основнойтекст" style:family="paragraph">
      <style:paragraph-properties fo:text-align="start"/>
      <style:text-properties style:font-name="Liberation Serif" style:font-name-complex="Liberation Serif" style:font-size-complex="14pt"/>
    </style:style>
    <style:style style:name="P272" style:parent-style-name="Основнойтекст" style:family="paragraph">
      <style:paragraph-properties fo:text-align="start"/>
      <style:text-properties style:font-name="Liberation Serif" fo:font-size="13pt" style:font-size-asian="13pt" style:font-size-complex="13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278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Основнойтекст" style:family="paragraph">
      <style:paragraph-properties fo:text-align="start"/>
      <style:text-properties style:font-name="Liberation Serif" style:font-name-complex="Liberation Serif" style:font-size-complex="14pt"/>
    </style:style>
    <style:style style:name="P283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я в приказ</text:span><text:span text:style-name="T11"><text:s/></text:span></text:p>
      <text:p text:style-name="P12">Министерства здравоохранения Свердловской области<text:s/></text:p>
      <text:p text:style-name="P13"><text:span text:style-name="T14">от 09.06.2022 № 1302-п</text:span><text:span text:style-name="T15"><text:s/></text:span><text:span text:style-name="T16">«О комиссии Министерства здравоохранения Свердловской области по<text:s/></text:span><text:span text:style-name="T17">вопросам организации подготовки специалистов<text:s/></text:span><text:span text:style-name="T18"><text:line-break/></text:span><text:span text:style-name="T19">с высшим медицинским образованием за счет бюджетных ассигнований федерального и областного бюджетов»</text:span><text:span text:style-name="T20"><text:s/></text:span></text:p>
      <text:p text:style-name="P21"/>
      <text:p text:style-name="P22">В целях решения вопросов по организации подготовки специалистов<text:s/><text:line-break/>с высшим медицинским образованием за счет<text:s/>бюджетных ассигнований федерального и областного бюджетов и обеспечения исполнения обязательств студентами, ординаторами и гражданами, в соответствии с постановлением Правительства Российской Федерации от 13.10.2020 № 1681 «О целевом обучении по образовательным программам среднего профессионального и высшего образования», постановлением Правительства Свердловской области от 21.12.2017 № 970-ПП «Об утверждении Порядка направления граждан на обучение<text:s/><text:line-break/>в организацию, осуществляющую образовательную деятельность<text:line-break/>по образовательным программам высшего образования, за счет средств областного бюджета»</text:p>
      <text:p text:style-name="P23">ПРИКАЗЫВАЮ:</text:p>
      <text:p text:style-name="P24"><text:span text:style-name="T25">1. Внести изменение в состав<text:s/></text:span><text:span text:style-name="T26">комиссии Министерства здравоохранения Свердловской области по вопросам орга</text:span><text:span text:style-name="T27">низации подготовки специалистов</text:span><text:span text:style-name="T28"><text:line-break/></text:span><text:span text:style-name="T29">с высшим медицинским</text:span><text:span text:style-name="T30"><text:s/>образованием за счет бюджетных ассигнований федерального и областного бюджетов, утвержденный<text:s/></text:span><text:span text:style-name="T31">приказом Министерства здравоохранения Свердловской области от 09.06.2022 № 1302-п<text:s/></text:span><text:span text:style-name="T32">«О комиссии Министерства здравоохранения Свердловской области по вопросам<text:s/></text:span><text:span text:style-name="T33">организации подготовки специалистов с высшим медицинским образованием<text:s/></text:span><text:span text:style-name="T34">за счет бюджетных ассигнований федерального и областного бюджетов» («Официальный интернет-портал правовой информации Свердловской области» (www.pravo.gov66.ru), 2022, 15 июня, № 35014),</text:span><text:span text:style-name="T35"><text:s/>с изменениями, внесенными приказом Министерства здравоохранения Свердловской области от 24.07.2023<text:s/></text:span><text:span text:style-name="T36"><text:line-break/></text:span><text:span text:style-name="T37">№ 1693-п, изложив его в новой редакции (прилагается).</text:span></text:p>
      <text:p text:style-name="P38">2. Настоящий приказ направить<text:s/>для официального опубликования<text:line-break/>на «Официальном интернет-портале правовой информации Свердловской области» (www.pravo.gov66.ru) в течение десяти дней с момента подписания.<text:s/></text:p>
      <text:p text:style-name="P39">3. Контроль за исполнением настоящего приказа оставляю за собой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  <text:p text:style-name="P49">Министр</text:p>
          </table:table-cell>
          <table:covered-table-cell/>
          <table:table-cell table:style-name="TableCell50" table:number-columns-spanned="3">
            <text:p text:style-name="P51"><text:s text:c="46"/></text:p>
            <text:p text:style-name="P52"><text:s text:c="49"/>А.А. Карлов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>
            <text:p text:style-name="P62">Приложение к Приказу<text:s/></text:p>
            <text:p text:style-name="P63">Министерства здравоохранения Свердловской области<text:s/></text:p>
            <text:p text:style-name="P64">от «___»_________2024 г. № ________</text:p>
            <text:p text:style-name="P65"/>
            <text:p text:style-name="P66">Приложение № 2 к Приказу Министерства здравоохранения Свердловской области<text:s/></text:p>
            <text:p text:style-name="P67"><text:span text:style-name="T68">от<text:s/></text:span><text:span text:style-name="T69">«09» июня 2022 г. № 1302-п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СОСТАВ</text:p>
      <text:p text:style-name="P77">комиссии Министерства здравоохранения по вопросам организации подготовки специалистов с высшим медицинским образованием<text:s/><text:line-break/>за счет бюджетных ассигнований федерального и областного бюджетов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Карлов<text:s/></text:p>
            <text:p text:style-name="P90"><text:span text:style-name="T91">Андрей<text:s/></text:span><text:span text:style-name="T92">Александрович</text:span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Министр здравоохранения<text:s/><text:line-break/>Свердловской области,<text:s/><text:line-break/>председатель комиссии</text:p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Демидов<text:s/></text:p>
            <text:p text:style-name="P103"><text:span text:style-name="T104">Денис Александрович</text:span></text:p>
          </table:table-cell>
          <table:table-cell table:style-name="TableCell105">
            <text:p text:style-name="P106"><text:span text:style-name="T107">–</text:span></text:p>
          </table:table-cell>
          <table:table-cell table:style-name="TableCell108">
            <text:p text:style-name="P109">Заместитель Министра здравоохранения Свердловской области, заместитель председателя комиссии</text:p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Соколова<text:s/></text:p>
            <text:p text:style-name="P116"><text:span text:style-name="T117">Светлана Владимировна</text:span></text:p>
          </table:table-cell>
          <table:table-cell table:style-name="TableCell118">
            <text:p text:style-name="P119"><text:span text:style-name="T120">–</text:span></text:p>
          </table:table-cell>
          <table:table-cell table:style-name="TableCell121">
            <text:p text:style-name="P122">Главный специалист отдела образования, аттестации и наград Министерства здравоохранения Свердловской области, секретарь комиссии</text:p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<text:span text:style-name="T129">Брагин<text:s/></text:span><text:span text:style-name="T130"><text:line-break/></text:span><text:span text:style-name="T131">Игорь Вячеславович</text:span></text:p>
          </table:table-cell>
          <table:table-cell table:style-name="TableCell132">
            <text:p text:style-name="P133"><text:span text:style-name="T134">–</text:span></text:p>
          </table:table-cell>
          <table:table-cell table:style-name="TableCell135">
            <text:p text:style-name="P136">Главный врач ГАУЗ СО «Городская больница город Асбест»</text:p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<text:span text:style-name="T143">Болтасев<text:s/></text:span><text:span text:style-name="T144"><text:line-break/></text:span><text:span text:style-name="T145">Иван Николаевич</text:span></text:p>
          </table:table-cell>
          <table:table-cell table:style-name="TableCell146">
            <text:p text:style-name="P147"><text:span text:style-name="T148">–</text:span></text:p>
          </table:table-cell>
          <table:table-cell table:style-name="TableCell149">
            <text:p text:style-name="P150">Главный врач ГАУЗ СО «Серовская городская больница»</text:p>
            <text:p text:style-name="P151"/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Бородулина<text:s/></text:p>
            <text:p text:style-name="P157"><text:span text:style-name="T158">Татьяна Викторовна</text:span></text:p>
          </table:table-cell>
          <table:table-cell table:style-name="TableCell159">
            <text:p text:style-name="P160"><text:span text:style-name="T161">–</text:span></text:p>
          </table:table-cell>
          <table:table-cell table:style-name="TableCell162">
            <text:p text:style-name="P163"><text:span text:style-name="T164">Первый проректор, доктор медицинских наук, доцент</text:span><text:s/><text:span text:style-name="T165">ФГБОУ ВО «Уральский государственный медицинский университет» Минздрава России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Вологженинов<text:s/></text:p>
            <text:p text:style-name="P172"><text:span text:style-name="T173">Борис Юрьевич</text:span></text:p>
          </table:table-cell>
          <table:table-cell table:style-name="TableCell174">
            <text:p text:style-name="P175"><text:span text:style-name="T176">–</text:span></text:p>
          </table:table-cell>
          <table:table-cell table:style-name="TableCell177">
            <text:p text:style-name="P178">Советник Министра здравоохранения Свердловской области</text:p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<text:span text:style-name="T185">Мясников<text:s/></text:span><text:span text:style-name="T186"><text:line-break/></text:span><text:span text:style-name="T187">Павел Николаевич</text:span></text:p>
          </table:table-cell>
          <table:table-cell table:style-name="TableCell188">
            <text:p text:style-name="P189"><text:span text:style-name="T190">–</text:span></text:p>
          </table:table-cell>
          <table:table-cell table:style-name="TableCell191">
            <text:p text:style-name="P192">Главный врач ГАУЗ СО<text:s/><text:line-break/>«Красноуфимская районная больница»</text:p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Овсянников<text:s/></text:p>
            <text:p text:style-name="P199"><text:span text:style-name="T200">Сергей Викторович</text:span></text:p>
          </table:table-cell>
          <table:table-cell table:style-name="TableCell201">
            <text:p text:style-name="P202"><text:span text:style-name="T203">–</text:span></text:p>
          </table:table-cell>
          <table:table-cell table:style-name="TableCell204">
            <text:p text:style-name="P205">Главный врач ГАУЗ СО «Демидовская городская больница»</text:p>
            <text:p text:style-name="P206"/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Подушкин<text:s/></text:p>
            <text:p text:style-name="P212"><text:span text:style-name="T213">Дмитрий Анатольевич</text:span></text:p>
          </table:table-cell>
          <table:table-cell table:style-name="TableCell214">
            <text:p text:style-name="P215"><text:span text:style-name="T216">–</text:span></text:p>
          </table:table-cell>
          <table:table-cell table:style-name="TableCell217">
            <text:p text:style-name="P218">Главный врач ГАУЗ СО «Ирбитская центральная городская больница»</text:p>
            <text:p text:style-name="P219"/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<text:span text:style-name="T225">Рожин Александр Игоревич</text:span></text:p>
          </table:table-cell>
          <table:table-cell table:style-name="TableCell226">
            <text:p text:style-name="P227"><text:span text:style-name="T228">–</text:span></text:p>
          </table:table-cell>
          <table:table-cell table:style-name="TableCell229">
            <text:p text:style-name="P230">Главный врач ГАУЗ СО «Городская больница город Первоуральск»</text:p>
            <text:p text:style-name="P231"/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<text:span text:style-name="T237">Сердюк<text:s/></text:span><text:span text:style-name="T238"><text:line-break/></text:span><text:span text:style-name="T239">Олег Викторович</text:span></text:p>
          </table:table-cell>
          <table:table-cell table:style-name="TableCell240">
            <text:p text:style-name="P241"><text:span text:style-name="T242">–</text:span></text:p>
          </table:table-cell>
          <table:table-cell table:style-name="TableCell243">
            <text:p text:style-name="P244">Главный врач ГАУЗ СО «Свердловская областная<text:s/>клиническая психиатрическая больница»</text:p>
            <text:p text:style-name="P245"/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<text:span text:style-name="T251">Старков<text:s/></text:span><text:span text:style-name="T252"><text:line-break/></text:span><text:span text:style-name="T253">Антон Николаевич</text:span></text:p>
          </table:table-cell>
          <table:table-cell table:style-name="TableCell254">
            <text:p text:style-name="P255"><text:span text:style-name="T256">–</text:span></text:p>
          </table:table-cell>
          <table:table-cell table:style-name="TableCell257">
            <text:p text:style-name="P258">Главный врач ГАУЗ СО «Центральная городская клиническая больница № 3 город Екатеринбург»</text:p>
            <text:p text:style-name="P259"/>
          </table:table-cell>
        </table:table-row>
        <table:table-row table:style-name="TableRow260">
          <table:table-cell table:style-name="TableCell261">
            <text:p text:style-name="P262">14.</text:p>
          </table:table-cell>
          <table:table-cell table:style-name="TableCell263">
            <text:p text:style-name="P264">Степанова<text:s/></text:p>
            <text:p text:style-name="P265">Лариса Владимировна</text:p>
            <text:p text:style-name="P266"/>
          </table:table-cell>
          <table:table-cell table:style-name="TableCell267">
            <text:p text:style-name="P268"><text:span text:style-name="T269">–</text:span></text:p>
          </table:table-cell>
          <table:table-cell table:style-name="TableCell270">
            <text:p text:style-name="P271">Начальник отдела образования, аттестации и наград<text:s/>Министерства здравоохранения Свердловской области</text:p>
            <text:p text:style-name="P272"/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Шастин<text:s/></text:p>
            <text:p text:style-name="P278">Андрей Владимирович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Заместитель Министра здравоохранения Свердловской области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fo:text-align="justify" style:vertical-align="auto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3pt" style:font-size-asian="13pt" style:font-size-complex="13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</meta:initial-creator>
    <dc:creator>Соколова Светлана Владимировна</dc:creator>
    <meta:creation-date>2024-02-21T04:53:00Z</meta:creation-date>
    <dc:date>2024-02-21T05:09:00Z</dc:date>
    <meta:print-date>2024-02-21T05:06:00Z</meta:print-date>
    <meta:template xlink:href="Normal" xlink:type="simple"/>
    <meta:editing-cycles>3</meta:editing-cycles>
    <meta:editing-duration>PT360S</meta:editing-duration>
    <meta:document-statistic meta:page-count="3" meta:paragraph-count="8" meta:word-count="649" meta:character-count="4345" meta:row-count="30" meta:non-whitespace-character-count="3704"/>
  </office:meta>
</office:document-meta>
</file>